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747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3.927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left="0cm" fo:margin-right="0cm" fo:margin-top="0.42cm" fo:margin-bottom="0.35cm" fo:line-height="100%" fo:text-align="start" fo:text-indent="0cm"/>
    </style:style>
    <style:style style:name="P9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<text:span text:style-name="T1">DL Factory Technical Meeting</text:span><text:span text:style-name="T1"><text:line-break/></text:span><text:span text:style-name="T1">(</text:span>Kick-Off)</text:p>
          </draw:text-box>
        </draw:frame>
        <draw:frame presentation:style-name="pr2" draw:text-style-name="P4" draw:layer="layout" svg:width="12.8cm" svg:height="13.927cm" svg:x="8.4cm" svg:y="2.139cm" presentation:class="subtitle" presentation:user-transformed="true">
          <draw:text-box>
            <text:p text:style-name="P1">Team :</text:p>
            <text:p text:style-name="P2"><text:span text:style-name="T2">Alan Muir</text:span></text:p>
            <text:p text:style-name="P3"><text:span text:style-name="T2">Philip Heath</text:span></text:p>
            <text:p text:style-name="P3"><text:span text:style-name="T2">Mike Lowe</text:span></text:p>
            <text:p text:style-name="P3"><text:span text:style-name="T2">Dan Salisbury</text:span></text:p>
            <text:p text:style-name="P3"><text:span text:style-name="T2">Dave Sim</text:span></text:p>
            <text:p text:style-name="P3"><text:span text:style-name="T2">Sotiris Vlachos</text:span></text:p>
            <text:p text:style-name="P3"><text:span text:style-name="T2">Carlos Chavez</text:span></text:p>
            <text:p text:style-name="P3"><text:span text:style-name="T2">Ged Bell</text:span></text:p>
            <text:p text:style-name="P3"><text:span text:style-name="T2">Anyssa Navrer-Agass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genda</text:p>
          </draw:text-box>
        </draw:frame>
        <draw:frame draw:style-name="gr2" draw:text-style-name="P7" draw:layer="layout" svg:width="20.4cm" svg:height="8.723cm" svg:x="4cm" svg:y="3.478cm">
          <draw:text-box>
            <text:p text:style-name="P6"><text:span text:style-name="T3">Personnel safety</text:span></text:p>
            <text:p text:style-name="P6"><text:span text:style-name="T3">Machine Protection </text:span></text:p>
            <text:p text:style-name="P6"><text:span text:style-name="T3">Tension Control System</text:span></text:p>
            <text:p text:style-name="P6"><text:span text:style-name="T3">Winding Head</text:span></text:p>
            <text:p text:style-name="P6"><text:span text:style-name="T3">Latching Mechanism</text:span></text:p>
            <text:p text:style-name="P6"><text:span text:style-name="T3">Tension Measurements (Laser &amp; DWA) </text:span></text:p>
            <text:p text:style-name="P6"><text:span text:style-name="T3">Calibration system for Layer winding (recipe automation and camera)</text:span></text:p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Safe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5">
              <text:list-item>
                <text:p text:style-name="P8"><text:span text:style-name="T3">Personnel safety</text:span></text:p>
                <text:list>
                  <text:list-item>
                    <text:p text:style-name="P9"><text:span text:style-name="T3">Much improved from the original design, light curtain, SLS (safety limited speed) </text:span><text:span text:style-name="T3">etc. </text:span></text:p>
                  </text:list-item>
                  <text:list-item>
                    <text:p text:style-name="P9"><text:span text:style-name="T3">Need to consider what else is needed following safety review. </text:span></text:p>
                  </text:list-item>
                </text:list>
              </text:list-item>
              <text:list-item>
                <text:p text:style-name="P8"><text:span text:style-name="T3">Machine Protection</text:span></text:p>
                <text:list>
                  <text:list-item>
                    <text:p text:style-name="P9"><text:span text:style-name="T3">much improved from original. Jog controls disabled, safe zones introduced, </text:span><text:span text:style-name="T3">command line filtering and protection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ontro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5">
              <text:list-item>
                <text:p text:style-name="P8"><text:span text:style-name="T3">Tension Control System</text:span></text:p>
                <text:list>
                  <text:list-item>
                    <text:p text:style-name="P9"><text:span text:style-name="T3">Has to be in spec for the success of the project. </text:span></text:p>
                  </text:list-item>
                  <text:list-item>
                    <text:p text:style-name="P9"><text:span text:style-name="T3">The better the machine performs - less time spent manually re-tensioning. </text:span></text:p>
                  </text:list-item>
                  <text:list-item>
                    <text:p text:style-name="P9"><text:span text:style-name="T3"><text:s/></text:span><text:span text:style-name="T3">Need to test wires straight after they are wound to see how the machines are </text:span><text:span text:style-name="T3">performing - is good tension being lost after moving the APA?</text:span></text:p>
                  </text:list-item>
                  <text:list-item>
                    <text:p text:style-name="P9"><text:span text:style-name="T3"><text:s/></text:span><text:span text:style-name="T3">Consider moving the load cell amplifier to the winding head</text:span></text:p>
                  </text:list-item>
                </text:list>
              </text:list-item>
              <text:list-item>
                <text:p text:style-name="P8"><text:span text:style-name="T3">Latching Mechanism (does it need improvements?)</text:span></text:p>
              </text:list-item>
              <text:list-item>
                <text:p text:style-name="P8"><text:span text:style-name="T3">Winding Head </text:span></text:p>
                <text:list>
                  <text:list-item>
                    <text:p text:style-name="P9"><text:span text:style-name="T3">Scheduled maintenance - TPM and PM </text:span></text:p>
                  </text:list-item>
                  <text:list-item>
                    <text:p text:style-name="P9"><text:span text:style-name="T3">Improvements? Pulley and roller materials. Spring housing materials. Better </text:span><text:span text:style-name="T3">machined sprockets. </text:span></text:p>
                  </text:list-item>
                  <text:list-item>
                    <text:p text:style-name="P9"><text:span text:style-name="T3"><text:s/></text:span><text:span text:style-name="T3">Alternative lubricants - particularly for the spring housing, grease vs oil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easurements &amp; Winding recipe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5">
              <text:list-item>
                <text:p text:style-name="P8"><text:span text:style-name="T3">Tension Measurements (Laser &amp; DWA) </text:span></text:p>
                <text:list>
                  <text:list-item>
                    <text:p text:style-name="P9"><text:span text:style-name="T3">DWA developments, schedule </text:span></text:p>
                  </text:list-item>
                  <text:list-item>
                    <text:p text:style-name="P9"><text:span text:style-name="T3">Aiming to reduce the use of Laser system in the future</text:span></text:p>
                  </text:list-item>
                </text:list>
              </text:list-item>
              <text:list-item>
                <text:p text:style-name="P8"><text:span text:style-name="T3">Calibration system for Layer winding </text:span></text:p>
                <text:list>
                  <text:list-item>
                    <text:p text:style-name="P9"><text:span text:style-name="T3">recipe automation </text:span></text:p>
                  </text:list-item>
                  <text:list-item>
                    <text:p text:style-name="P9"><text:span text:style-name="T3">Camera and PLC integra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21T10:16:31.676790727</meta:creation-date>
    <dc:date>2023-04-22T10:02:47.598457708</dc:date>
    <meta:editing-duration>PT11M7S</meta:editing-duration>
    <meta:editing-cycles>4</meta:editing-cycles>
    <meta:generator>LibreOffice/6.4.7.2$Linux_X86_64 LibreOffice_project/40$Build-2</meta:generator>
    <meta:document-statistic meta:object-count="41"/>
  </office:meta>
</office:document-meta>
</file>